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00000030005554A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y="-8.992cm" svg:width="16.969cm" svg:height="17.346cm" draw:z-index="0"><draw:image xlink:href="Pictures/10000000000005500000030005554A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Bloeck</meta:initial-creator>
    <meta:creation-date>2015-01-27T13:22:41.09</meta:creation-date>
    <meta:document-statistic meta:table-count="0" meta:image-count="1" meta:object-count="0" meta:page-count="1" meta:paragraph-count="1" meta:word-count="0" meta:character-count="1"/>
    <dc:date>2015-01-27T13:24:12.81</dc:date>
    <dc:creator>Michael Bloeck</dc:creator>
    <meta:editing-duration>PT1M31S</meta:editing-duration>
    <meta:editing-cycles>1</meta:editing-cycles>
    <meta:generator>OpenOffice/4.1.1$Win32 OpenOffice.org_project/411m6$Build-9775</meta:generator>
  </office:meta>
</office:document-meta>
</file>